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text-properties style:font-name="Calibri" officeooo:paragraph-rsid="00222c89"/>
    </style:style>
    <style:style style:name="P2" style:family="paragraph" style:parent-style-name="Standard">
      <style:text-properties style:font-name="Calibri" officeooo:paragraph-rsid="00222c89"/>
    </style:style>
    <style:style style:name="P3" style:family="paragraph" style:parent-style-name="Standard">
      <style:text-properties style:font-name="Calibri" officeooo:paragraph-rsid="0024dc66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1e93a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fo:font-weight="bold" officeooo:paragraph-rsid="001e93a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weight="bold" officeooo:paragraph-rsid="00222c89" style:font-weight-asian="bold" style:font-weight-complex="bold"/>
    </style:style>
    <style:style style:name="P7" style:family="paragraph" style:parent-style-name="Standard">
      <style:text-properties style:font-name="Calibri" fo:font-weight="bold" officeooo:paragraph-rsid="0024dc66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rsid="00215ef2" officeooo:paragraph-rsid="00215ef2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rsid="00215ef2" officeooo:paragraph-rsid="0024dc66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1e93a4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bold" officeooo:paragraph-rsid="001e93a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fda05" officeooo:paragraph-rsid="00215ef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fda05" officeooo:paragraph-rsid="0024dc66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ff3333" loext:opacity="100%" style:font-name="Calibri1" fo:font-size="14pt" fo:letter-spacing="normal" fo:font-style="normal" fo:font-weight="normal" officeooo:paragraph-rsid="001e93a4" style:font-size-asian="14pt" style:font-style-asian="italic" style:font-size-complex="14pt" style:font-style-complex="italic"/>
    </style:style>
    <style:style style:name="P15" style:family="paragraph" style:parent-style-name="Standard">
      <style:text-properties fo:font-variant="normal" fo:text-transform="none" fo:color="#336633" loext:opacity="100%" style:font-name="Calibri" fo:font-size="14pt" fo:letter-spacing="normal" fo:font-style="normal" fo:font-weight="bold" officeooo:paragraph-rsid="001e93a4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99" loext:opacity="100%" style:font-name="Calibri" fo:font-size="14pt" officeooo:paragraph-rsid="001e93a4" style:font-size-asian="14pt" style:font-size-complex="14pt"/>
    </style:style>
    <style:style style:name="P17" style:family="paragraph" style:parent-style-name="Standard">
      <style:text-properties fo:color="#158466" loext:opacity="100%" style:font-name="Calibri" fo:font-size="14pt" fo:font-weight="bold" officeooo:paragraph-rsid="001e93a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rsid="00215ef2" officeooo:paragraph-rsid="00215ef2" style:font-size-asian="12pt" style:font-style-asian="italic" style:font-size-complex="12pt" style:font-style-complex="italic"/>
    </style:style>
    <style:style style:name="P19" style:family="paragraph" style:parent-style-name="List_20_Paragraph" style:list-style-name="WWNum2">
      <style:text-properties style:font-name="Calibri" officeooo:paragraph-rsid="00222c89"/>
    </style:style>
    <style:style style:name="P20" style:family="paragraph" style:parent-style-name="List_20_Paragraph" style:list-style-name="WWNum2">
      <style:text-properties style:font-name="Calibri" officeooo:paragraph-rsid="0024dc66"/>
    </style:style>
    <style:style style:name="P21" style:family="paragraph" style:parent-style-name="List_20_Paragraph" style:list-style-name="WWNum2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fda05" officeooo:paragraph-rsid="00222c89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2" style:family="paragraph" style:parent-style-name="List_20_Paragraph" style:list-style-name="WWNum2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1fda05" officeooo:paragraph-rsid="0024dc66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tyle="italic" officeooo:rsid="0020c0e4" style:font-style-asian="italic" style:font-style-complex="italic"/>
    </style:style>
    <style:style style:name="T2" style:family="text">
      <style:text-properties officeooo:rsid="001e93a4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222c89"/>
    </style:style>
    <style:style style:name="T5" style:family="text">
      <style:text-properties fo:font-size="12pt" style:text-underline-style="none" officeooo:rsid="001fda05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237d90"/>
    </style:style>
    <style:style style:name="T8" style:family="text">
      <style:text-properties style:text-underline-style="none" officeooo:rsid="001fda05" style:font-name-asian="Calibri" style:font-weight-asian="normal" style:font-name-complex="Calibri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Muzeum Miejskie Wrocławia</text:p>
      <text:p text:style-name="P4">oferta <text:span text:style-name="T7">warsztatów </text:span><text:span text:style-name="T2">dla </text:span><text:span text:style-name="T4">szkół</text:span></text:p>
      <text:p text:style-name="P17"/>
      <text:p text:style-name="P11">ODDZIAŁ MUZEUM/BUDYNEK</text:p>
      <text:p text:style-name="P5">Muzeum Archeologiczne (Arsenał)</text:p>
      <text:p text:style-name="P5">ul. Cieszyńskiego 9</text:p>
      <text:p text:style-name="P5">71 347 16 96 w. 332</text:p>
      <text:p text:style-name="P15">WYSTAWA <text:span text:style-name="T1">Pieśń o roladzie, czyli Wrocław od kuchni</text:span></text:p>
      <text:p text:style-name="P16"/>
      <text:p text:style-name="P6">Klasy I-V SP</text:p>
      <text:p text:style-name="P2"><text:span text:style-name="T3">Zaproszenie dla Ucznia:</text:span> <text:line-break/>Wyobraź sobie, że mieszkasz w starodawnym Wrocławiu. Co zjesz na obiad? Czy użyjesz sztućców? A może zjesz rękami? I czy na pewno umyjesz je przed posiłkiem? Na warsztatach dowiesz się co i jak jedzono w dawnym Wrocławiu. Oczywiście dowiesz się też, skąd my, archeolodzy, to wiemy! Z warsztatów zabierzesz własnoręcznie udekorowaną pamiątkę.</text:p>
      <text:p text:style-name="P1"/>
      <text:p text:style-name="P2"><text:span text:style-name="T3">Korzyści dla Nauczyciela:</text:span> </text:p>
      <text:list xml:id="list469679607" text:style-name="WWNum2">
        <text:list-item>
          <text:p text:style-name="P19">Warsztaty wpisują się w edukację regionalną – uczniowie odkrywają życie codzienne dawnych Wrocławian przez pryzmat jedzenia. Poznają potrawy, które jadano we Wrocławiu od średniowiecza po czasy współczesne, zobaczą naczynia i przybory używane we wrocławskiej kuchni, dowiedzą się w jaki sposób przygotowywano posiłki i w jakich miejscach jadano. </text:p>
        </text:list-item>
        <text:list-item>
          <text:p text:style-name="P19">Związek z podstawą programową: uczeń poznaje historię i tradycje swojej okolicy; rozpoznaje rodzaje źródeł historycznych.</text:p>
        </text:list-item>
        <text:list-item>
          <text:p text:style-name="P21">Warsztaty mają walor interaktywny (rozmowa z uczniami, porównywanie teraźniejszości z przeszłością poprzez odnoszenie się do ich doświadczeń) oraz sensoryczny (prosta praca plastyczna; doświadczanie faktur, a przypadku starszych dzieci – aromatów).</text:p>
        </text:list-item>
      </text:list>
      <text:p text:style-name="P10"/>
      <text:p text:style-name="P12">Koszt: 8 zł od ucznia (opiekunowie nie płacą)</text:p>
      <text:p text:style-name="P8"><text:span text:style-name="T5">Zapisy: 71 347 16 96 w. 332 (pon- pt, godz. 8.00-15.00), </text:span><text:a xlink:type="simple" xlink:href="mailto:dweiss@mmw.pl" text:style-name="Internet_20_link" text:visited-style-name="Visited_20_Internet_20_Link"><text:span text:style-name="T6">dweiss@mmw.pl</text:span></text:a></text:p>
      <text:p text:style-name="P12"/>
      <text:p text:style-name="P7">Klasy V- VIII SP oraz licea/technika</text:p>
      <text:p text:style-name="P3"><text:span text:style-name="T3">Zaproszenie dla Ucznia:</text:span><text:line-break/>Co Twój obiad mówi o Tobie? A gdyby ktoś za 500 lat znalazł Twoje śmieci… co by o Tobie pomyślał? To nie będzie zwykłe zwiedzanie. Sprawdzimy co jedli mieszkańcy Wrocławia setki lat temu i skąd to w ogóle wiemy? Obejrzycie autentyczne przedmioty używane w kuchni i karczmie przez dawnych Wrocławian, a nawet… resztki ich jedzenia! Będą rozmowy, które mają sens i trochę kreatywnego chaosu.</text:p>
      <text:p text:style-name="P3"><text:span text:style-name="T3">Korzyści dla Nauczyciela: </text:span><text:s/></text:p>
      <text:list xml:id="list135523568153457" text:continue-numbering="true" text:style-name="WWNum2">
        <text:list-item>
          <text:p text:style-name="P20">Warsztaty wpisują się w edukację regionalną – uczniowie odkrywają życie codzienne dawnych Wrocławian przez pryzmat jedzenia. Poznają potrawy, które jadano we Wrocławiu od średniowiecza po czasy współczesne, zobaczą naczynia i przybory używane we wrocławskiej kuchni, dowiedzą się w jaki sposób przygotowywano posiłki i w jakich miejscach jadano. Poznają, jak wrocławscy archeolodzy odtwarzają dawne zwyczaje żywieniowe.</text:p>
        </text:list-item>
        <text:list-item>
          <text:p text:style-name="P20">Związek z podstawą programową: uczeń opisuje warunki życia w średniowiecznym mieście.</text:p>
        </text:list-item>
        <text:list-item>
          <text:p text:style-name="P22"><text:soft-page-break/>Warsztaty nie stawiają ucznia w roli biernego odbiorcy, sprzyjają jego sprawczości i kreatywności. Celem warsztatów nie jest jedynie przekazanie wiedzy, ale rozwinięcie szerszej perspektywy kulturowej. Uczniowie zastanowią się, co jedzenie mówi o kulturze, statusie społecznym i zmianach historycznych, wezmą udział w rozmowie i zadaniach rozwijających krytyczne myślenie.</text:p>
        </text:list-item>
      </text:list>
      <text:p text:style-name="P8"/>
      <text:p text:style-name="P13">Koszt: 8 zł od ucznia (opiekunowie nie płacą)</text:p>
      <text:p text:style-name="P9"><text:span text:style-name="T5">Zapisy: 71 347 16 96 w. 332 (pon-pt, godz. 8.00-15.00), </text:span><text:a xlink:type="simple" xlink:href="mailto:dweiss@mmw.pl" text:style-name="Internet_20_link" text:visited-style-name="Visited_20_Internet_20_Link"><text:span text:style-name="T6">dweiss@mmw.pl</text:span></text:a></text:p>
      <text:p text:style-name="P1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sans-serif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11T13:55:19.514000000</dc:date>
    <meta:editing-duration>PT18M5S</meta:editing-duration>
    <meta:editing-cycles>12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23" meta:word-count="413" meta:character-count="2898" meta:non-whitespace-character-count="2506"/>
  </office:meta>
</office:document-meta>
</file>