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, sans-serif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>
      <style:text-properties style:font-name="Calibri" fo:font-size="12pt" officeooo:paragraph-rsid="001e93a4" style:font-size-asian="12pt" style:font-size-complex="12pt"/>
    </style:style>
    <style:style style:name="P2" style:family="paragraph" style:parent-style-name="Standard">
      <style:text-properties style:font-name="Calibri" fo:font-size="12pt" officeooo:paragraph-rsid="001e93a4" style:font-size-asian="12pt" style:font-size-complex="12pt"/>
    </style:style>
    <style:style style:name="P3" style:family="paragraph" style:parent-style-name="Standard">
      <style:text-properties style:font-name="Calibri" fo:font-size="12pt" fo:font-weight="bold" officeooo:rsid="001e93a4" officeooo:paragraph-rsid="001e93a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weight="bold" officeooo:paragraph-rsid="001e93a4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4pt" fo:font-weight="bold" officeooo:paragraph-rsid="001e93a4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bold" officeooo:paragraph-rsid="001e93a4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 officeooo:paragraph-rsid="001e93a4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 officeooo:rsid="00215ef2" officeooo:paragraph-rsid="00215ef2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rsid="00215ef2" officeooo:paragraph-rsid="00215ef2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ff3333" loext:opacity="100%" style:font-name="Calibri1" fo:font-size="14pt" fo:letter-spacing="normal" fo:font-style="normal" fo:font-weight="normal" officeooo:paragraph-rsid="001e93a4" style:font-size-asian="14pt" style:font-style-asian="italic" style:font-size-complex="14pt" style:font-style-complex="italic"/>
    </style:style>
    <style:style style:name="P11" style:family="paragraph" style:parent-style-name="Standard">
      <style:text-properties fo:font-variant="normal" fo:text-transform="none" fo:color="#336633" loext:opacity="100%" style:font-name="Calibri" fo:font-size="14pt" fo:letter-spacing="normal" fo:font-style="normal" fo:font-weight="bold" officeooo:paragraph-rsid="001e93a4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fo:color="#158466" loext:opacity="100%" style:font-name="Calibri" fo:font-size="14pt" fo:font-weight="bold" officeooo:paragraph-rsid="001e93a4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99" loext:opacity="100%" style:font-name="Calibri" fo:font-size="14pt" officeooo:paragraph-rsid="001e93a4" style:font-size-asian="14pt" style:font-size-complex="14pt"/>
    </style:style>
    <style:style style:name="P14" style:family="paragraph" style:parent-style-name="List_20_Paragraph" style:list-style-name="WWNum2">
      <style:text-properties style:font-name="Calibri" fo:font-size="12pt" officeooo:paragraph-rsid="001e93a4" style:font-size-asian="12pt" style:font-size-complex="12pt"/>
    </style:style>
    <style:style style:name="T1" style:family="text">
      <style:text-properties fo:font-style="italic" officeooo:rsid="0020c0e4" style:font-style-asian="italic" style:font-style-complex="italic"/>
    </style:style>
    <style:style style:name="T2" style:family="text">
      <style:text-properties fo:font-variant="normal" fo:text-transform="none" fo:color="#000000" loext:opacity="100%" fo:letter-spacing="normal" fo:font-style="normal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3" style:family="text">
      <style:text-properties fo:font-variant="normal" fo:text-transform="none" fo:color="#000000" loext:opacity="100%" fo:letter-spacing="normal" fo:font-style="normal" style:text-underline-style="none" fo:font-weight="normal" officeooo:rsid="001fda05" style:font-name-asian="Calibri" style:font-style-asian="italic" style:font-weight-asian="normal" style:font-name-complex="Calibri" style:font-style-complex="italic" style:font-weight-complex="normal"/>
    </style:style>
    <style:style style:name="T4" style:family="text">
      <style:text-properties officeooo:rsid="00127f0e"/>
    </style:style>
    <style:style style:name="T5" style:family="text">
      <style:text-properties officeooo:rsid="001e93a4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e93a4" fo:background-color="#ffff00" loext:char-shading-value="0"/>
    </style:style>
    <style:style style:name="T8" style:family="text">
      <style:text-properties officeooo:rsid="0024de51" fo:background-color="#ffff00" loext:char-shading-value="0"/>
    </style:style>
    <style:style style:name="T9" style:family="text">
      <style:text-properties officeooo:rsid="0022d995"/>
    </style:style>
    <style:style style:name="T10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Muzeum Miejskie Wrocławia</text:p>
      <text:p text:style-name="P4">oferta <text:span text:style-name="T9">warsztatów</text:span><text:span text:style-name="T4"> </text:span><text:span text:style-name="T5">dla przedszkoli</text:span></text:p>
      <text:p text:style-name="P12"/>
      <text:p text:style-name="P6">ODDZIAŁ MUZEUM/BUDYNEK</text:p>
      <text:p text:style-name="P5">Muzeum Archeologiczne (Arsenał)</text:p>
      <text:p text:style-name="P5">ul. Cieszyńskiego 9</text:p>
      <text:p text:style-name="P5">71 347 16 96 w. 332</text:p>
      <text:p text:style-name="P11">WYSTAWA <text:span text:style-name="T1">Pieśń o roladzie, czyli Wrocław od kuchni</text:span></text:p>
      <text:p text:style-name="P13"/>
      <text:p text:style-name="P3">Przedszkola dzieci 4-6 lat</text:p>
      <text:p text:style-name="P2"><text:span text:style-name="T6">Zaproszenie dla </text:span><text:span text:style-name="T8">D</text:span><text:span text:style-name="T7">ziecka</text:span><text:span text:style-name="T6">:</text:span> <text:line-break/>Wyobraź sobie, że mieszkasz w starodawnym Wrocławiu. Co zjesz na obiad? Czy użyjesz sztućców? A może zjesz rękami? I czy na pewno umyjesz je przed posiłkiem? Na warsztatach dowiesz się co i jak jedzono w dawnym Wrocławiu. Oczywiście dowiesz się też, skąd my, archeolodzy, to wiemy! Z warsztatów zabierzesz własnoręcznie udekorowaną pamiątkę.</text:p>
      <text:p text:style-name="P1"/>
      <text:p text:style-name="P2"><text:span text:style-name="T6">Korzyści dla </text:span><text:span text:style-name="T8">O</text:span><text:span text:style-name="T7">piekuna</text:span><text:span text:style-name="T6">:</text:span> </text:p>
      <text:list xml:id="list759835810" text:style-name="WWNum2">
        <text:list-item>
          <text:p text:style-name="P14">Warsztaty wpisują się w edukację regionalną –<text:span text:style-name="T5">dzieci</text:span> odkrywają życie codzienne dawnych Wrocławian przez pryzmat jedzenia. Poznają potrawy, które jadano we Wrocławiu od średniowiecza po czasy współczesne, zobaczą naczynia i przybory używane we wrocławskiej kuchni, dowiedzą się w jaki sposób przygotowywano posiłki i w jakich miejscach jadano. </text:p>
        </text:list-item>
        <text:list-item>
          <text:p text:style-name="P14"><text:span text:style-name="T2">Warsztaty mają walor interaktywny (rozmowa z </text:span><text:span text:style-name="T3">dziećmi</text:span><text:span text:style-name="T2">, porównywanie teraźniejszości z przeszłością poprzez odnoszenie się do ich doświadczeń) oraz sensoryczny (prosta praca plastyczna; doświadczanie faktur</text:span><text:span text:style-name="T3">).</text:span></text:p>
        </text:list-item>
      </text:list>
      <text:p text:style-name="P7"/>
      <text:p text:style-name="P9">Koszt: 8 zł od dziecka (opiekunowie nie płacą)</text:p>
      <text:p text:style-name="P8"><text:span text:style-name="T10">Zapisy: 71 347 16 96 w. 332 (pon-pt, godz. 8.00-15.00), </text:span><text:a xlink:type="simple" xlink:href="mailto:dweiss@mmw.pl" text:style-name="Internet_20_link" text:visited-style-name="Visited_20_Internet_20_Link"><text:span text:style-name="T10">dweiss@mmw.pl</text:span></text:a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, sans-serif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4-11T13:53:14.941000000</dc:date>
    <meta:editing-duration>PT11M44S</meta:editing-duration>
    <meta:editing-cycles>10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14" meta:word-count="182" meta:character-count="1279" meta:non-whitespace-character-count="1110"/>
  </office:meta>
</office:document-meta>
</file>