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officeooo:paragraph-rsid="0013e654"/>
    </style:style>
    <style:style style:name="P2" style:family="paragraph" style:parent-style-name="Default">
      <style:text-properties fo:font-size="11.5pt" fo:font-weight="bold" style:font-size-asian="11.5pt" style:font-weight-asian="bold"/>
    </style:style>
    <style:style style:name="P3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4" style:family="paragraph" style:parent-style-name="Default">
      <style:text-properties style:text-line-through-style="none" style:text-line-through-type="none" fo:font-size="11.5pt" style:text-underline-style="none" fo:font-weight="normal" officeooo:paragraph-rsid="0015e294" style:font-size-asian="11.5pt" style:font-weight-asian="normal"/>
    </style:style>
    <style:style style:name="P5" style:family="paragraph" style:parent-style-name="Default">
      <style:text-properties style:text-line-through-style="none" style:text-line-through-type="none" fo:font-size="11.5pt" fo:font-style="normal" style:text-underline-style="none" fo:font-weight="normal" officeooo:paragraph-rsid="0013e654" style:font-size-asian="11.5pt" style:font-style-asian="normal" style:font-weight-asian="normal"/>
    </style:style>
    <style:style style:name="P6" style:family="paragraph" style:parent-style-name="Standard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3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4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5" style:family="text">
      <style:text-properties style:text-line-through-style="none" style:text-line-through-type="none" fo:font-size="11.5pt" fo:font-style="normal" style:text-underline-style="none" fo:font-weight="normal" officeooo:rsid="0011fee7" style:font-size-asian="11.5pt" style:font-style-asian="normal" style:font-weight-asian="normal"/>
    </style:style>
    <style:style style:name="T6" style:family="text">
      <style:text-properties style:text-line-through-style="none" style:text-line-through-type="none" fo:font-size="11.5pt" fo:font-style="normal" style:text-underline-style="none" fo:font-weight="normal" officeooo:rsid="0013e654" style:font-size-asian="11.5pt" style:font-style-asian="normal" style:font-weight-asian="normal"/>
    </style:style>
    <style:style style:name="T7" style:family="text">
      <style:text-properties style:text-line-through-style="none" style:text-line-through-type="none" fo:font-size="11.5pt" fo:font-style="normal" style:text-underline-style="none" fo:font-weight="normal" officeooo:rsid="00190426" style:font-size-asian="11.5pt" style:font-style-asian="normal" style:font-weight-asian="normal"/>
    </style:style>
    <style:style style:name="T8" style:family="text">
      <style:text-properties style:text-line-through-style="none" style:text-line-through-type="none" fo:font-size="11.5pt" fo:font-style="normal" style:text-underline-style="none" fo:font-weight="normal" officeooo:rsid="001a7f38" style:font-size-asian="11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GODA NA WYKORZYSTANIE WIZERUNKU DZIECKA </text:span></text:p>
      <text:p text:style-name="P2"/>
      <text:p text:style-name="P2"/>
      <text:p text:style-name="P3">......................................................................... </text:p>
      <text:p text:style-name="P4">(imię i nazwisko rodzica / prawnego opiekuna)</text:p>
      <text:p text:style-name="P4"><text:s/></text:p>
      <text:p text:style-name="P1"><text:span text:style-name="T2">Niniejszym oświadczam, że na podstawie art. 81 ust. 1 ustawy z 4 lutego 1994 r. o prawie autorskim i prawach pokrewnych (t.j Dz. U. z 2019 r., poz. 1231) wyrażam zgodę na rejestrowanie wizerunku mojego dziecka …………………………………………………………...… </text:span><text:span text:style-name="T3">(imię i nazwisko dziecka) </text:span><text:span text:style-name="T4">podczas </text:span><text:span text:style-name="T5">wernisażu wystawy pokonkursowej 3</text:span><text:span text:style-name="T7">4</text:span><text:span text:style-name="T5">. edycji </text:span><text:span text:style-name="T8">K</text:span><text:span text:style-name="T5">onkursu na medal i małą formę rzeźbiarską „</text:span><text:span text:style-name="T7">Sławne Wrocławianki i sławni Wrocławianie</text:span><text:span text:style-name="T5">”</text:span><text:span text:style-name="T4"> organizowanego przez</text:span><text:span text:style-name="T6"> Muzeum Miejskie Wrocławia </text:span><text:span text:style-name="T4"><text:s/>oraz wykorzystanie tego wizerunku poprzez umieszczanie zdjęć na stronach internetowych, a także na profilach społecznościowych w celach informacji i promocji.</text:span></text:p>
      <text:p text:style-name="P5"/>
      <text:p text:style-name="P5"/>
      <text:p text:style-name="P5"/>
      <text:p text:style-name="P5">. </text:p>
      <text:p text:style-name="P6">(miejscowość, data) <text:tab/><text:tab/><text:tab/>(czytelny podpis rodzica / opiekuna prawnego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Łukasz Klekowski</meta:initial-creator>
    <meta:creation-date>2020-02-03T16:39:00</meta:creation-date>
    <dc:date>2026-02-23T11:21:26.610000000</dc:date>
    <meta:editing-duration>PT8M13S</meta:editing-duration>
    <meta:editing-cycles>8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7" meta:word-count="106" meta:character-count="840" meta:non-whitespace-character-count="730"/>
  </office:meta>
</office:document-meta>
</file>