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Helvetica" fo:font-weight="bold" style:font-weight-asian="bold" fo:font-variant="small-caps" fo:color="#C00000" fo:font-size="22pt" style:font-size-asian="22pt" style:font-size-complex="10.5pt"/>
    </style:style>
    <style:style style:name="P2" style:parent-style-name="Standard" style:family="paragraph">
      <style:paragraph-properties fo:text-align="center"/>
      <style:text-properties style:font-name-complex="Helvetica" fo:font-weight="bold" style:font-weight-asian="bold" fo:font-variant="small-caps" fo:color="#C00000" fo:font-size="18pt" style:font-size-asian="18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-complex="Helvetica" fo:font-weight="bold" style:font-weight-asian="bold" fo:font-variant="small-caps" fo:color="#C00000" fo:font-size="18pt" style:font-size-asian="18pt"/>
    </style:style>
    <style:style style:name="T5" style:parent-style-name="Domyślnaczcionkaakapitu" style:family="text">
      <style:text-properties style:font-name-complex="Helvetica" fo:font-weight="bold" style:font-weight-asian="bold" fo:font-variant="small-caps" fo:color="#C00000" fo:font-size="18pt" style:font-size-asian="18pt"/>
    </style:style>
    <style:style style:name="P6" style:parent-style-name="Standard" style:family="paragraph">
      <style:paragraph-properties fo:text-align="center"/>
      <style:text-properties style:font-name-complex="Helvetica" fo:font-weight="bold" style:font-weight-asian="bold" fo:font-variant="small-caps" fo:color="#C00000" fo:font-size="18pt" style:font-size-asian="18pt"/>
    </style:style>
    <style:style style:name="P7" style:parent-style-name="Textbody" style:family="paragraph">
      <style:paragraph-properties style:line-height-at-least="0.2187in"/>
    </style:style>
    <style:style style:name="T8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9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10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11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P12" style:parent-style-name="Textbody" style:family="paragraph">
      <style:paragraph-properties style:line-height-at-least="0.2187in"/>
      <style:text-properties style:font-name="Calibri, sans-serif" fo:color="#000000" fo:font-size="12pt" style:font-size-asian="12pt" style:font-size-complex="12pt"/>
    </style:style>
    <style:style style:name="T13" style:parent-style-name="Domyślnaczcionkaakapitu" style:family="text">
      <style:text-properties style:font-name-complex="Helvetica" fo:font-weight="bold" style:font-weight-asian="bold" fo:color="#C00000" fo:font-size="12pt" style:font-size-asian="12pt"/>
    </style:style>
    <style:style style:name="T14" style:parent-style-name="Domyślnaczcionkaakapitu" style:family="text">
      <style:text-properties style:font-name-complex="Helvetica" fo:font-weight="bold" style:font-weight-asian="bold" fo:color="#9E18A8" fo:font-size="12pt" style:font-size-asian="12pt"/>
    </style:style>
    <style:style style:name="T15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16" style:parent-style-name="Domyślnaczcionkaakapitu" style:family="text">
      <style:text-properties style:font-name-complex="Helvetica" fo:font-weight="bold" style:font-weight-asian="bold" fo:color="#C00000" fo:font-size="12pt" style:font-size-asian="12pt"/>
    </style:style>
    <style:style style:name="T17" style:parent-style-name="Domyślnaczcionkaakapitu" style:family="text">
      <style:text-properties style:font-name-complex="Helvetica" fo:font-weight="bold" style:font-weight-asian="bold" fo:color="#9E18A8" fo:font-size="12pt" style:font-size-asian="12pt"/>
    </style:style>
    <style:style style:name="T18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0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Helvetica" fo:font-weight="bold" style:font-weight-asian="bold" fo:color="#C00000" fo:font-size="12pt" style:font-size-asian="12pt"/>
    </style:style>
    <style:style style:name="T24" style:parent-style-name="Domyślnaczcionkaakapitu" style:family="text">
      <style:text-properties style:font-name-complex="Helvetica" fo:font-weight="bold" style:font-weight-asian="bold" fo:color="#9E18A8" fo:font-size="12pt" style:font-size-asian="12pt"/>
    </style:style>
    <style:style style:name="T25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29" style:parent-style-name="Domyślnaczcionkaakapitu" style:family="text">
      <style:text-properties style:font-name-complex="Helvetica" fo:font-weight="bold" style:font-weight-asian="bold" fo:color="#C00000" fo:font-size="12pt" style:font-size-asian="12pt"/>
    </style:style>
    <style:style style:name="T30" style:parent-style-name="Domyślnaczcionkaakapitu" style:family="text">
      <style:text-properties style:font-name-complex="Helvetica" fo:font-weight="bold" style:font-weight-asian="bold" fo:color="#9E18A8" fo:font-size="12pt" style:font-size-asian="12pt"/>
    </style:style>
    <style:style style:name="T31" style:parent-style-name="Domyślnaczcionkaakapitu" style:family="text">
      <style:text-properties style:font-name="Calibri, sans-serif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Calibri, sans-serif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Helvetica" fo:font-weight="bold" style:font-weight-asian="bold" fo:color="#C00000" fo:font-size="12pt" style:font-size-asian="12pt"/>
    </style:style>
    <style:style style:name="T35" style:parent-style-name="Domyślnaczcionkaakapitu" style:family="text">
      <style:text-properties style:font-name-complex="Helvetica" fo:font-weight="bold" style:font-weight-asian="bold" fo:color="#C00000"/>
    </style:style>
    <style:style style:name="T36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37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38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39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2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3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, sans-serif" fo:color="#000000" fo:font-size="12pt" style:font-size-asian="12pt" style:font-size-complex="12pt"/>
    </style:style>
    <style:style style:name="T51" style:parent-style-name="Domyślnaczcionkaakapitu" style:family="text">
      <style:text-properties style:font-name="Calibri, sans-serif" fo:color="#000000" fo:font-size="12pt" style:font-size-asian="12pt" style:font-size-complex="12pt"/>
    </style:style>
  </office:automatic-styles>
  <office:body>
    <office:text text:use-soft-page-breaks="true">
      <text:p text:style-name="P1">Ukryte – pokazane<text:line-break/>Co kryją nasze magazyny?</text:p>
      <text:p text:style-name="P2"/>
      <text:p text:style-name="P3"><text:span text:style-name="T4">lekcja muzealna <text:s/>na wystawie<text:s/></text:span><text:span text:style-name="T5">czasowej</text:span></text:p>
      <text:p text:style-name="P6">w Muzeum Archeologicznym</text:p>
      <text:p text:style-name="P7"><text:span text:style-name="T8">Olśnić, zadziwić i zabawić! Takie zadanie miały dawne gabinety osobliwości.<text:s/></text:span><text:span text:style-name="T9">Zapraszamy Was na nową wystawę, która przywołuje klimat dawnych zbiorów<text:s/></text:span><text:span text:style-name="T10">rzeczy niecodziennych, niezwykłych, będących wspomnieniem dalekich krain i zamierzchłych czasów, otoczonych mgiełką tajemnicy. Przedmioty, które zobaczycie, na co dzień są zamknięte w<text:s/></text:span><text:span text:style-name="T11">naszych magazynach. Dbamy o nie, badamy je, ale z uwagi na ich „niedopasowanie” nie eksponujemy ich na naszej stałej wystawie. Teraz macie wyjątkową okazję je obejrzeć, a dzięki specjalnej lekcji muzealnej poznać także tajniki pracy muzealnika!</text:span></text:p>
      <text:p text:style-name="P12">Które dziecko nie dostaje wypieków na hasło „skamieliny i skarby”? Warto przyjść!</text:p>
      <text:p text:style-name="Standard"><text:span text:style-name="T13">Dla kogo:</text:span><text:span text:style-name="T14"><text:line-break/></text:span><text:span text:style-name="T15">Przedszkola 5- i 6-latki, szkoły podstawowe i szkoły ponadpodstawowe</text:span></text:p>
      <text:p text:style-name="Standard"><text:span text:style-name="T16">Miejsce:<text:s/></text:span><text:span text:style-name="T17"><text:line-break/></text:span><text:span text:style-name="T18">Muzeum Archeologiczne (Arsenał Miejski)</text:span><text:span text:style-name="T19"><text:line-break/></text:span><text:span text:style-name="T20">ul. Cieszyńskiego 9</text:span><text:span text:style-name="T21"><text:line-break/></text:span><text:span text:style-name="T22">Wrocław</text:span></text:p>
      <text:p text:style-name="Standard"><text:span text:style-name="T23">Terminy:</text:span><text:span text:style-name="T24"><text:line-break/></text:span><text:span text:style-name="T25">Lekcje odbywają się</text:span><text:span text:style-name="T26"><text:s/>w środy, czwartki i piątki</text:span><text:span text:style-name="T27"><text:line-break/></text:span><text:span text:style-name="T28">Od 10.00 do 14.00; lekcja trwa do 40 minut.</text:span></text:p>
      <text:p text:style-name="Standard"><text:span text:style-name="T29">Cena:</text:span><text:span text:style-name="T30"><text:line-break/></text:span><text:span text:style-name="T31">8<text:s/></text:span><text:span text:style-name="T32">zł<text:s/></text:span><text:span text:style-name="T33">od ucznia (opiekunowie bezpłatnie)</text:span></text:p>
      <text:p text:style-name="Standard"><text:span text:style-name="T34">Rezerwacja terminów i kontakt:</text:span><text:span text:style-name="T35"><text:line-break/></text:span><text:span text:style-name="T36">Muzeum Archeologiczne</text:span><text:span text:style-name="T37"><text:line-break/></text:span><text:span text:style-name="T38">(Oddział Muzeum Miejskiego Wrocławia)</text:span><text:span text:style-name="T39"><text:line-break/></text:span><text:span text:style-name="T40">Arsenał Miejski</text:span><text:span text:style-name="T41"><text:line-break/></text:span><text:span text:style-name="T42">ul. Cieszyńskiego 9</text:span><text:span text:style-name="T43"><text:line-break/></text:span><text:span text:style-name="T44">tel. (71)<text:s/></text:span><text:span text:style-name="T45">347 16 96 w. 332</text:span><text:span text:style-name="T46"><text:line-break/></text:span><text:span text:style-name="T47">dweiss@mmw.pl; kmikosz@mmw.pl <text:s/></text:span><text:span text:style-name="T48"><text:line-break/></text:span><text:span text:style-name="T49">Gwarancją uczestnictwa jest uzyskanie potwierdzenia telefonicznego bądź mailowego.</text:span><text:span text:style-name="T50"><text:line-break/></text:span><text:span text:style-name="T51">Zapraszam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, sans-serif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language="zh" fo:country="CN" style:language-asian="zh" style:country-asian="CN" style:language-complex="zh" style:country-complex="CN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amila</dc:creator>
    <meta:creation-date>2019-02-13T12:43:00Z</meta:creation-date>
    <dc:date>2024-02-22T12:58:00Z</dc:date>
    <meta:template xlink:href="Normal" xlink:type="simple"/>
    <meta:editing-cycles>1</meta:editing-cycles>
    <meta:editing-duration>PT540S</meta:editing-duration>
    <meta:user-defined meta:name="AppVersion">15.0000</meta:user-defined>
    <meta:document-statistic meta:page-count="1" meta:paragraph-count="2" meta:word-count="192" meta:character-count="1348" meta:row-count="9" meta:non-whitespace-character-count="1158"/>
  </office:meta>
</office:document-meta>
</file>