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line-height="150%"/>
      <style:text-properties style:font-name="Verdana" style:font-name-complex="Verdana" fo:font-weight="bold" style:font-weight-asian="bold" style:font-weight-complex="bold" fo:color="#323232" fo:font-size="9pt" style:font-size-asian="9pt" style:font-size-complex="9pt"/>
    </style:style>
    <style:style style:name="P2" style:parent-style-name="Nagłówek2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323232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line-height="115%"/>
      <style:text-properties style:font-name="Verdana" style:font-name-asian="Times New Roman" style:font-name-complex="Verdana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text-align="justify" fo:line-height="0.2083in"/>
      <style:text-properties style:font-name="Verdana" style:font-name-asian="Times New Roman" style:font-name-complex="Arial Narrow" fo:color="#000000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text-align="justify"/>
      <style:text-properties style:font-name="Verdana" style:font-name-asian="Times New Roman" fo:color="#000000" fo:font-size="9pt" style:font-size-asian="9pt" style:font-size-complex="9pt" style:language-asian="pl" style:country-asian="PL"/>
    </style:style>
    <style:style style:name="P7" style:parent-style-name="Akapitzlistą" style:family="paragraph">
      <style:paragraph-properties fo:text-align="justify" fo:line-height="150%" fo:margin-left="0.2361in" fo:text-indent="-0.2361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8" style:parent-style-name="Akapitzlistą" style:family="paragraph">
      <style:paragraph-properties fo:text-align="justify" fo:line-height="150%" fo:margin-left="0.2361in" fo:text-indent="-0.2361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9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1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13" style:parent-style-name="Akapitzlistą" style:family="paragraph">
      <style:paragraph-properties fo:line-height="150%" fo:margin-left="0.2361in" fo:text-indent="-0.2361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4" style:parent-style-name="Akapitzlistą" style:family="paragraph">
      <style:paragraph-properties fo:line-height="150%" fo:margin-left="0.25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5" style:parent-style-name="Akapitzlistą" style:family="paragraph">
      <style:paragraph-properties fo:margin-bottom="0.0416in" fo:line-height="150%" fo:margin-left="0.2958in" fo:text-indent="-0.2958in">
        <style:tab-stops>
          <style:tab-stop style:type="left" style:position="-1.5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6" style:parent-style-name="Normalny" style:family="paragraph">
      <style:paragraph-properties fo:line-height="150%" fo:margin-left="0.2958in">
        <style:tab-stops>
          <style:tab-stop style:type="left" style:position="-1.5458in"/>
          <style:tab-stop style:type="left" style:position="0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7" style:parent-style-name="Akapitzlistą" style:family="paragraph">
      <style:paragraph-properties fo:line-height="150%" fo:margin-left="0.25in" fo:text-indent="-0.0986in">
        <style:tab-stops>
          <style:tab-stop style:type="left" style:position="-1.5in"/>
          <style:tab-stop style:type="left" style:position="0.0458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18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-1.5in"/>
          <style:tab-stop style:type="left" style:position="0.0458in"/>
        </style:tab-stops>
      </style:paragraph-properties>
    </style:style>
    <style:style style:name="T19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2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T22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P23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24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25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26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27" style:parent-style-name="Akapitzlistą" style:family="paragraph">
      <style:paragraph-properties fo:text-align="justify" fo:line-height="150%" fo:margin-left="0.25in" fo:text-indent="-0.25in">
        <style:tab-stops>
          <style:tab-stop style:type="left" style:position="-1.5in"/>
          <style:tab-stop style:type="left" style:position="0.25in"/>
        </style:tab-stops>
      </style:paragraph-properties>
      <style:text-properties style:font-name="Verdana" style:font-name-complex="Calibri" fo:color="#000000" fo:font-size="9pt" style:font-size-asian="9pt" style:font-size-complex="9pt"/>
    </style:style>
    <style:style style:name="P2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29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30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</office:automatic-styles>
  <office:body>
    <office:text text:use-soft-page-breaks="true">
      <text:h text:style-name="P1" text:outline-level="2">KLAUZULA INFORMACYJNA DOT. PRZETWARZANIA DANYCH OSOBOWYCH W ZWIĄZKU Z ZAWIERANIEM I REALIZACJĄ<text:s/>UMÓW</text:h>
      <text:h text:style-name="P2" text:outline-level="2"><text:s/>(M.IN. WYKONAWCÓW, USŁUGODAWCÓW, OSÓB REPREZENTUJĄCYCH STRONY)</text:h>
      <text:p text:style-name="P3"/>
      <text:p text:style-name="P4"/>
      <text:p text:style-name="P5">Zgodnie z art. 13 Rozporządzenia Parlamentu Europejskiego i Rady (UE) 2016/679 z dnia 27 kwietnia 2016 r. (ogólne rozporządzenie o ochronie danych, dalej RODO) informujemy:</text:p>
      <text:p text:style-name="P6"/>
      <text:list text:style-name="WWNum25" text:continue-numbering="true">
        <text:list-item>
          <text:list>
            <text:list-item>
              <text:p text:style-name="P7">Administratorem Pani/Pana danych osobowych jest Muzeum Miejskie Wrocławia z siedzibą: Sukiennice 14/15, <text:s/>Wrocław, zwane dalej „Administratorem”,<text:s/>reprezentowane przez Dyrektora.</text:p>
            </text:list-item>
            <text:list-item>
              <text:p text:style-name="P8"><text:span text:style-name="T9">Administrator wyznaczył Inspektora Ochrony Danych, z którym można kontaktować się w spraw</text:span><text:span text:style-name="T10">ach dotyczących przetwarzania danych osobowych pod adresem e-mail:<text:s/></text:span><text:span text:style-name="T11">iod@mmw.pl</text:span><text:span text:style-name="T12"><text:s/></text:span></text:p>
            </text:list-item>
            <text:list-item>
              <text:p text:style-name="P13">Pani/Pana dane osobowe przetwarzane będą w celach:<text:line-break/>a) zawarcia i realizacji umowy,</text:p>
            </text:list-item>
          </text:list>
        </text:list-item>
      </text:list>
      <text:p text:style-name="P14">b) związanych z ustaleniem, dochodzeniem lub obroną ewentualnych roszczeń,<text:s/><text:line-break/>c) wypełnienia<text:s/>obowiązków prawnych ciążących na Administratorze, w tym: rachunkowych, <text:s/>sprawozdawczych, statystycznych i archiwizacyjnych.</text:p>
      <text:p text:style-name="P15">4.<text:tab/>Podstawą prawną przetwarzania Pani/Pana danych jest:<text:s/><text:line-break/>a) art. 6 ust. 1 lit. b RODO, tj. niezbędność do<text:s/>zawarcia i<text:s/>wykonania<text:s/>umowy,</text:p>
      <text:p text:style-name="P16">b) art. 6 ust. 1 lit. c RODO, tj. obowiązujące Administratora przepisy, w szczególności dotyczące <text:s text:c="2"/>obowiązków: rachunkowych, sprawozdawczych, statystycznych i archiwizacyjnych,</text:p>
      <text:p text:style-name="P17"><text:tab/><text:tab/>c) art. 6 ust. 1 lit. f RODO, tj.<text:s/>prawnie uzasadniony interes Administratora polegający na zawarciu i realizacji umowy (w przypadku osób reprezentujących strony) oraz realizacji<text:s/>ewentualnych roszczeń cywilnoprawnych.</text:p>
      <text:p text:style-name="P18"><text:span text:style-name="T19">5.<text:s/></text:span><text:span text:style-name="T20"><text:tab/></text:span><text:span text:style-name="T21">Administrator może udostępniać dane osobowe innym administratorom działającym na mocy umów zawartych z Administratorem lub na podstawie obowiązujących przepisów prawa, np. podmiotom świadczącym <text:s/>usługi płatnicze (bankom), usługi pocztowe/kurierskie. Odbiorcami danych mogą być także inne podmioty lub organy w sytuacji, gdy obowiązek taki wynika z przepisów prawa powszechnie obowiązującego, w szczególności ustawy z dnia 6 września 2001 r. o dostępie do informacji publicznej</text:span><text:span text:style-name="T22">.</text:span></text:p>
      <text:p text:style-name="P23">6.<text:tab/>Administrator może powierzyć innemu podmiotowi, w drodze umowy zawartej<text:s/>na<text:s/><text:line-break/>piśmie, przetwarzanie Pani/Pana danych osobowych w imieniu Administratora.</text:p>
      <text:p text:style-name="P24">7.<text:tab/>Administrator będzie przechowywał Pani/Pana dane osobowe przez okres niezbędny do realizacji celów przetwarzania, jednak nie krócej niż przez okres wskazany w przepisach o archiwizacji.</text:p>
      <text:p text:style-name="P25">8.<text:tab/>W przypadkach, na zasadach i w trybie określonym w obowiązujących przepisach przysługuje Pani/Panu prawo do żądania: dostępu do treści danych oraz ich sprostowania (art. 15 i 16 RODO), usunięcia danych (art. 17 RODO), ograniczenia przetwarzania (art. 18 RODO), wniesienia sprzeciwu wobec przetwarzania (art. 21 RODO), przenoszenia danych (art. 20 RODO).</text:p>
      <text:p text:style-name="P26">9.<text:tab/>Ma Pani/Pan prawo wniesienia skargi do organu nadzorczego – Prezesa Urzędu Ochrony Danych Osobowych – w przypadku podejrzenia, że dane osobowe przetwarzane są przez Administratora z naruszeniem przepisów prawa.</text:p>
      <text:p text:style-name="P27">10.<text:tab/>Podanie Pani/Pana danych osobowych nie jest obowiązkowe, aczkolwiek niezbędne do zawarcia i realizacji niniejszej umowy. Odmowa podania danych będzie skutkowała brakiem możliwości zawarcia i wykonania umowy.</text:p>
      <text:p text:style-name="P28"><text:span text:style-name="T29">11. Pani/Pana dane osobowe nie podlegają zautomatyzowanemu podejmowaniu decyzji, w tym profilowaniu, o którym mowa w art. 4 pkt 4) RODO, co oznacza formę zautomatyzowanego przetwarzania danych osobowych, które polega na wykorzyst</text:span><text:span text:style-name="T30">aniu danych osobowych do oceny niektórych czynników osobowych osoby fizy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line-height="115%"/>
      <style:text-properties style:font-name="Calibri Light" style:font-name-asian="Calibri Light" style:font-name-complex="Calibri" fo:color="#2F5496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10" style:display-name="ListLabel 10" style:family="text">
      <style:text-properties fo:font-weight="normal" style:font-weight-asian="normal" style:text-underline-type="none" style:text-underline-color="font-color"/>
    </style:style>
    <style:style style:name="ListLabel11" style:display-name="ListLabel 11" style:family="text">
      <style:text-properties fo:font-size="9pt" style:font-size-asian="9pt"/>
    </style:style>
    <style:style style:name="ListLabel12" style:display-name="ListLabel 12" style:family="text">
      <style:text-properties style:font-name-asian="Calibri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-asian="Calibri" style:font-name-complex="Calibri"/>
    </style:style>
    <text:list-style style:name="WWNum25" style:display-name="WWNum25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OD UMW</dc:creator>
    <meta:creation-date>2019-08-23T12:46:00Z</meta:creation-date>
    <dc:date>2021-06-22T10:28:00Z</dc:date>
    <meta:template xlink:href="Normal" xlink:type="simple"/>
    <meta:editing-cycles>14</meta:editing-cycles>
    <meta:editing-duration>PT2940S</meta:editing-duration>
    <meta:document-statistic meta:page-count="1" meta:paragraph-count="6" meta:word-count="490" meta:character-count="3424" meta:row-count="24" meta:non-whitespace-character-count="2940"/>
  </office:meta>
</office:document-meta>
</file>