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3" style:parent-style-name="Nagłówek2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line-height="115%"/>
      <style:text-properties style:font-name="Verdana" style:font-name-asian="Times New Roman" style:font-name-complex="Verdana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justify" fo:line-height="0.2083in"/>
      <style:text-properties style:font-name="Verdana" style:font-name-asian="Times New Roman" style:font-name-complex="Arial Narrow" fo:color="#000000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text-align="justify" fo:line-height="0.2083in"/>
      <style:text-properties style:font-name="Verdana" style:font-name-asian="Times New Roman" style:font-name-complex="Arial Narrow" fo:color="#000000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text-align="justify" fo:line-height="150%"/>
      <style:text-properties style:font-name="Verdana" style:font-name-asian="Times New Roman" style:font-name-complex="Arial Narrow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11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fo:color="#000000" fo:font-size="9pt" style:font-size-asian="9pt" style:font-size-complex="9pt"/>
    </style:style>
    <style:style style:name="P12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14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P17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P18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20" style:parent-style-name="Akapitzlistą" style:family="paragraph">
      <style:paragraph-properties fo:line-height="150%" fo:margin-left="0.2361in" fo:text-indent="-0.2361in">
        <style:tab-stops>
          <style:tab-stop style:type="left" style:position="-1.5in"/>
          <style:tab-stop style:type="left" style:position="0.0729in"/>
        </style:tab-stops>
      </style:paragraph-properties>
    </style:style>
    <style:style style:name="T2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6" style:parent-style-name="Akapitzlistą" style:family="paragraph">
      <style:paragraph-properties fo:line-height="150%" fo:margin-left="0.3152in" fo:text-indent="-0.2361in">
        <style:tab-stops>
          <style:tab-stop style:type="left" style:position="-1.5in"/>
          <style:tab-stop style:type="left" style:position="0.0729in"/>
        </style:tab-stops>
      </style:paragraph-properties>
    </style:style>
    <style:style style:name="T2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33" style:parent-style-name="Akapitzlistą" style:family="paragraph">
      <style:paragraph-properties fo:line-height="150%" fo:margin-left="0.2958in" fo:text-indent="-0.2958in">
        <style:tab-stops>
          <style:tab-stop style:type="left" style:position="-1.5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34" style:parent-style-name="Normalny" style:family="paragraph">
      <style:paragraph-properties fo:line-height="150%" fo:margin-left="0.2958in">
        <style:tab-stops>
          <style:tab-stop style:type="left" style:position="-1.5458in"/>
          <style:tab-stop style:type="left" style:position="0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35" style:parent-style-name="Akapitzlistą" style:family="paragraph">
      <style:paragraph-properties fo:line-height="150%" fo:margin-left="0.25in" fo:text-indent="-0.0986in">
        <style:tab-stops>
          <style:tab-stop style:type="left" style:position="-1.5in"/>
          <style:tab-stop style:type="left" style:position="0.0458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36" style:parent-style-name="Akapitzlistą" style:family="paragraph">
      <style:paragraph-properties fo:line-height="150%" fo:margin-left="0.25in" fo:text-indent="-0.0986in">
        <style:tab-stops>
          <style:tab-stop style:type="left" style:position="-1.5in"/>
          <style:tab-stop style:type="left" style:position="0.0458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37" style:parent-style-name="Akapitzlistą" style:family="paragraph">
      <style:paragraph-properties fo:line-height="150%" fo:margin-left="0.2361in" fo:text-indent="-0.2361in">
        <style:tab-stops>
          <style:tab-stop style:type="left" style:position="-1.5in"/>
          <style:tab-stop style:type="left" style:position="0.0458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39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0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1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2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3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4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5" style:parent-style-name="Akapitzlistą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6" style:parent-style-name="Akapitzlistą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7" style:parent-style-name="Akapitzlistą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8" style:parent-style-name="Akapitzlistą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49" style:parent-style-name="Akapitzlistą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50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51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52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53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5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5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5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5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59" style:parent-style-name="Akapitzlistą" style:family="paragraph">
      <style:paragraph-properties fo:text-align="justify" fo:line-height="150%" fo:margin-left="0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6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6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2">KLAUZULA INFORMACYJNA DOT. PRZETWARZANIA DANYCH OSOBOWYCH PRZEZ</text:span></text:h>
      <text:h text:style-name="P3" text:outline-level="2">SKLEP INTERNETOWY MUZEUM MIEJSKIEGO WROCŁAWIA <text:s/></text:h>
      <text:p text:style-name="P4"/>
      <text:p text:style-name="P5"/>
      <text:p text:style-name="P6">Zgodnie z art. 13 Rozporządzenia Parlamentu Europejskiego i Rady (UE) 2016/679 z dnia 27 kwietnia 2016 r. (ogólne rozporządzenie o ochronie danych, dalej RODO) informujemy:</text:p>
      <text:p text:style-name="P7"/>
      <text:p text:style-name="P8">Administrator danych osobowych</text:p>
      <text:p text:style-name="P9"><text:span text:style-name="T10">Administratorem Pani/Pana danych osobowych jest Muzeum Miejskie Wrocławia z siedzibą: Sukiennice 14/15, <text:s/>50-107 Wrocław, zwane dalej „Administratorem”, reprezentowane przez Dyrektora.</text:span></text:p>
      <text:p text:style-name="P11"/>
      <text:p text:style-name="P12"><text:span text:style-name="T13">Inspektor Ochrony Danych</text:span></text:p>
      <text:p text:style-name="P14"><text:span text:style-name="T15">Administrator wyznaczył Inspektora Ochrony Danych, z którym można kontaktować się w sprawach dotyczących przetwarzania danych osobowych pod adresem e-mail:<text:s/></text:span><text:span text:style-name="T16">iod@mmw.pl</text:span></text:p>
      <text:p text:style-name="P17"/>
      <text:p text:style-name="P18"><text:span text:style-name="T19">Cel i podstawa prawna przetwarzania danych</text:span></text:p>
      <text:list text:style-name="WWNum25" text:continue-numbering="true">
        <text:list-item>
          <text:list>
            <text:list-item>
              <text:p text:style-name="P20"><text:span text:style-name="T21"><text:s/>Pani/Pana dane osobowe przetwarzane będą w celu zawarcia i realizacji umowy sprzedaży artykułów<text:s/></text:span><text:span text:style-name="T22"><text:tab/>oferowanych przez Muzeum Miejskie Wrocławia w sklepie internetowym na stronie<text:s/></text:span><text:a xlink:href="http://www.mmw.pl/" office:target-frame-name="_top" xlink:show="replace"><text:span text:style-name="T23">www.mmw.pl</text:span></text:a><text:span text:style-name="T24">, a<text:s/></text:span><text:span text:style-name="T25"><text:tab/>także w celu dostarczenia zamówionych artykułów.</text:span></text:p>
            </text:list-item>
          </text:list>
        </text:list-item>
      </text:list>
      <text:p text:style-name="P26"><text:span text:style-name="T27"><text:tab/></text:span><text:span text:style-name="T28">Pozostałe cele<text:s/></text:span><text:span text:style-name="T29">przetwarzania przez<text:s/></text:span><text:span text:style-name="T30">Administratora</text:span><text:span text:style-name="T31"><text:s/>danych osobowych</text:span><text:span text:style-name="T32"><text:s/>związane są z ustaleniem, dochodzeniem lub obroną ewentualnych roszczeń oraz wypełnieniem obowiązków prawnych ciążących na Administratorze, w tym: rachunkowych, sprawozdawczych i archiwizacyjnych.</text:span></text:p>
      <text:p text:style-name="P33">2.<text:tab/>Podstawą prawną przetwarzania Pani/Pana danych jest:<text:s/><text:line-break/>a) art. 6 ust. 1 lit. b RODO, tj. niezbędność do<text:s/>zawarcia i<text:s/>wykonania umowy,</text:p>
      <text:p text:style-name="P34">b) art. 6 ust. 1 lit. c RODO, tj. obowiązujące Administratora przepisy, w szczególności dotyczące <text:s text:c="2"/>obowiązków: rachunkowych, sprawozdawczych i archiwizacyjnych,</text:p>
      <text:p text:style-name="P35"><text:tab/><text:tab/>c) art. 6 ust. 1 lit. f RODO, tj. realizacja ewentualnych roszczeń cywilnoprawnych.</text:p>
      <text:p text:style-name="P36"/>
      <text:p text:style-name="P37">Odbiorcy danych osobowych</text:p>
      <text:p text:style-name="P38">Pani/Pana dane osobowe zostaną przekazane operatorowi pocztowemu / firmie kurierskiej w zakresie niezbędnym do wykonania usługi<text:s/>(dostarczenia zmówienia). Dane mogą zostać udostępnione upoważnionym podmiotom w przypadku, gdy obowiązek taki wynika z przepisów prawa powszechnie obowiązującego. Administrator może także powierzyć innemu podmiotowi, w drodze umowy zawartej na piśmie, przetwarzanie Pani/Pana danych osobowych w imieniu Administratora, w szczególności podmiotom świadczącym usługi IT.</text:p>
      <text:p text:style-name="P39"/>
      <text:p text:style-name="P40">Okres przechowywania danych osobowych</text:p>
      <text:p text:style-name="P41">Administrator będzie przechowywał Pani/Pana dane osobowe przez okres niezbędny do realizacji celów przetwarzania, jednak nie krócej niż przez okres wskazany w przepisach o archiwizacji.</text:p>
      <text:p text:style-name="P42"/>
      <text:p text:style-name="P43">Informacja o przysługujących Pani/Panu prawach</text:p>
      <text:p text:style-name="P44">W przypadkach, na zasadach i w trybie określonym w obowiązujących przepisach przysługuje Pani/Panu prawo do żądania:</text:p>
      <text:list text:style-name="LFO2" text:continue-numbering="true">
        <text:list-item>
          <text:p text:style-name="P45">dostępu do treści danych oraz ich sprostowania (art. 15 i 16 RODO),</text:p>
        </text:list-item>
        <text:list-item>
          <text:p text:style-name="P46">usunięcia danych (art. 17 RODO),</text:p>
        </text:list-item>
        <text:list-item>
          <text:p text:style-name="P47">ograniczenia przetwarzania (art. 18 RODO),</text:p>
        </text:list-item>
        <text:list-item>
          <text:p text:style-name="P48">wniesienia sprzeciwu wobec przetwarzania (art. 21 RODO),</text:p>
        </text:list-item>
        <text:list-item>
          <text:p text:style-name="P49">przenoszenia danych (art. 20 RODO).</text:p>
        </text:list-item>
      </text:list>
      <text:p text:style-name="P50">Ma Pani/Pan prawo wniesienia skargi do organu nadzorczego – Prezesa Urzędu Ochrony Danych Osobowych – w przypadku podejrzenia, że dane osobowe przetwarzane są przez Administratora z naruszeniem przepisów prawa.</text:p>
      <text:p text:style-name="P51"/>
      <text:p text:style-name="P52">Informacja o obowiązku podania danych</text:p>
      <text:p text:style-name="P53"><text:span text:style-name="T54">Podanie Pani/Pana danych osobowych nie jest obowiązkowe, aczkolwiek niezbędne do zawarcia i realizacji umowy</text:span><text:span text:style-name="T55"><text:s/>przez sklep internetowy</text:span><text:span text:style-name="T56">. Odmowa podania danych będzie skutkowała brakiem możliwości<text:s/></text:span><text:span text:style-name="T57">zakupu i dostarczenia oferowanych przez Muzeum produktów</text:span><text:span text:style-name="T58">.</text:span></text:p>
      <text:p text:style-name="P59"/>
      <text:p text:style-name="P60"><text:span text:style-name="T61">Informacje o zautomatyzowanym podejmowaniu decyzji, w tym o profilowaniu</text:span></text:p>
      <text:p text:style-name="P62"><text:span text:style-name="T63">Pani/Pana dane osobowe nie podlegają zautomatyzowanemu podejmowaniu decyzji, w tym profilowaniu, o którym mowa w art. 4 pkt 4) RODO, co oznacza formę zautomatyzowanego przetwarzania danych osobowych,</text:span><text:span text:style-name="T64"><text:s/>polegającego</text:span><text:span text:style-name="T65"><text:s/>na wykorzystaniu danych do oceny niektórych czynników osobowych osoby fiz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line-height="115%"/>
      <style:text-properties style:font-name="Calibri Light" style:font-name-asian="Calibri Light" style:font-name-complex="Calibri" fo:color="#2F5496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10" style:display-name="ListLabel 10" style:family="text">
      <style:text-properties fo:font-weight="normal" style:font-weight-asian="normal" style:text-underline-type="none" style:text-underline-color="font-color"/>
    </style:style>
    <style:style style:name="ListLabel11" style:display-name="ListLabel 11" style:family="text">
      <style:text-properties fo:font-size="9pt" style:font-size-asian="9pt"/>
    </style:style>
    <style:style style:name="ListLabel12" style:display-name="ListLabel 12" style:family="text">
      <style:text-properties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-asian="Calibri" style:font-name-complex="Calibri"/>
    </style:style>
    <text:list-style style:name="WWNum25" style:display-name="WWNum2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OD UMW</dc:creator>
    <meta:creation-date>2019-08-23T12:46:00Z</meta:creation-date>
    <dc:date>2026-01-02T11:32:00Z</dc:date>
    <meta:template xlink:href="Normal" xlink:type="simple"/>
    <meta:editing-cycles>19</meta:editing-cycles>
    <meta:editing-duration>PT6900S</meta:editing-duration>
    <meta:document-statistic meta:page-count="2" meta:paragraph-count="7" meta:word-count="526" meta:character-count="3677" meta:row-count="26" meta:non-whitespace-character-count="3158"/>
  </office:meta>
</office:document-meta>
</file>