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/>
    </style:style>
    <style:style style:name="T20" style:parent-style-name="Hiperłącze" style:family="text">
      <style:text-properties style:use-window-font-color="true" style:text-underline-type="none"/>
    </style:style>
    <style:style style:name="P21" style:parent-style-name="Standard" style:family="paragraph">
      <style:paragraph-properties fo:text-align="justify" fo:margin-bottom="0in"/>
    </style:style>
    <style:style style:name="P2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3" style:parent-style-name="Akapitzlistą1" style:list-style-name="WWNum1" style:family="paragraph"/>
    <style:style style:name="P24" style:parent-style-name="Akapitzlistą1" style:list-style-name="WWNum1" style:family="paragraph"/>
    <style:style style:name="P25" style:parent-style-name="Akapitzlistą1" style:list-style-name="WWNum1" style:family="paragraph"/>
    <style:style style:name="P26" style:parent-style-name="Akapitzlistą1" style:list-style-name="WWNum1" style:family="paragraph"/>
    <style:style style:name="P27" style:parent-style-name="Akapitzlistą1" style:family="paragraph">
      <style:paragraph-properties fo:margin-left="0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Akapitzlistą1" style:family="paragraph">
      <style:paragraph-properties fo:margin-left="0in">
        <style:tab-stops/>
      </style:paragraph-properties>
    </style:style>
    <style:style style:name="P31" style:parent-style-name="Akapitzlistą" style:family="paragraph">
      <style:paragraph-properties fo:margin-bottom="0in" fo:margin-left="0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Akapitzlistą" style:family="paragraph">
      <style:paragraph-properties fo:text-align="justify" fo:margin-left="0in">
        <style:tab-stops/>
      </style:paragraph-properties>
    </style:style>
    <style:style style:name="P35" style:parent-style-name="Akapitzlistą" style:family="paragraph">
      <style:paragraph-properties fo:margin-left="0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Akapitzlistą" style:family="paragraph">
      <style:paragraph-properties fo:margin-left="0.0104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Akapitzlistą1" style:family="paragraph">
      <style:paragraph-properties fo:margin-left="0in">
        <style:tab-stops/>
      </style:paragraph-properties>
    </style:style>
    <style:style style:name="P43" style:parent-style-name="Akapitzlistą1" style:family="paragraph">
      <style:paragraph-properties fo:margin-left="0in">
        <style:tab-stops/>
      </style:paragraph-properties>
    </style:style>
    <style:style style:name="T44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KLAUZULA INFORMACYJNA DOT. PRZETWARZANIA DANYCH OSOBOWYCH<text:s/><text:line-break/>W SYSTEMIE MONITORINGU WIZYJNEGO<text:line-break/>MUZEUM MIEJSKIEGO WROCŁAWIA</text:p>
            <text:p text:style-name="P9"/>
            <text:p text:style-name="P10"/>
          </table:table-cell>
        </table:table-row>
      </table:table>
      <text:p text:style-name="P11"/>
      <text:p text:style-name="P12"/>
      <text:p text:style-name="P13"><text:span text:style-name="T14">Administrator danych osobowych</text:span></text:p>
      <text:p text:style-name="P15">Administratorem Pani/Pana danych osobowych jest Muzeum Miejskie Wrocławia z siedzibą: Sukiennice 14/15, 50-107 Wrocław, zwane dalej „Administratorem”, reprezentowane przez Dyrektora.</text:p>
      <text:p text:style-name="P16"/>
      <text:p text:style-name="P17"><text:span text:style-name="T18">Inspektor Ochrony Danych</text:span></text:p>
      <text:p text:style-name="P19">Administrator wyznaczył Inspektora Ochrony Danych, z którym można kontaktować się we wszystkich sprawach dotyczących przetwarzania danych osobowych pod adresem e-mail :<text:s/><text:a xlink:href="mailto:iod@mmw.pl" office:target-frame-name="_top" xlink:show="replace"><text:span text:style-name="T20">iod@mmw.pl</text:span></text:a></text:p>
      <text:p text:style-name="P21"/>
      <text:p text:style-name="P22">Zakres i obszar <text:s/>objęty monitoringiem wizyjnym</text:p>
      <text:list text:style-name="WWNum1">
        <text:list-item text:start-value="1">
          <text:p text:style-name="P23">Wejście na teren Administratora wiąże się z rejestracją wizerunku w systemie monitoringu wizyjnego.</text:p>
        </text:list-item>
        <text:list-item>
          <text:p text:style-name="P24">Monitoring obejmuje teren i obiekty należące do Muzeum Miejskiego Wrocławia, oznaczone widocznym symbolem graficznym.</text:p>
        </text:list-item>
        <text:list-item>
          <text:p text:style-name="P25">W systemie monitoringu wizyjnego przetwarzany jest wizerunek osób przebywających w obszarze monitorowanym przez Administratora oraz tablice rejestracyjne pojazdów.</text:p>
        </text:list-item>
        <text:list-item>
          <text:p text:style-name="P26">System monitoringu pracuje w trybie ciągłym zapewniającym stały podgląd i rejestrację obrazu.</text:p>
        </text:list-item>
      </text:list>
      <text:p text:style-name="P27"><text:span text:style-name="T28">Cel i podstawa prawna przetwarzania<text:s/></text:span><text:span text:style-name="T29"><text:line-break/></text:span>Dane osobowe będą przetwarzane w celach: zapewnienia bezpieczeństwa osób przebywających na terenie monitorowanym i ochrony mienia objętego systemem monitoringu, w tym zapewnienia bezpieczeństwa pracowników i ochrony mienia na terenie i wokół Muzeum Miejskiego Wrocławia.</text:p>
      <text:p text:style-name="P30">Podstawą prawną przetwarzania Pani/Pana danych jest: art. 6 ust. 1 lit. f RODO, tj. realizacja prawnie uzasadnionego interesu Administratora jakim jest<text:s/>odpowiednie<text:s/>zabezpieczenie osób i mienia.</text:p>
      <text:p text:style-name="P31"><text:span text:style-name="T32">Odbiorcy danych osobowych</text:span><text:span text:style-name="T33"><text:line-break/></text:span>Administrator nie udostępnia Pani/Pana danych osobowych żadnym odbiorcom, z wyjątkiem przypadków, gdy obowiązek taki wynika z przepisów prawa powszechnie obowiązującego.</text:p>
      <text:p text:style-name="P34">Administrator może powierzyć innym podmiotom w drodze umowy zawartej na piśmie, przetwarzanie Pani/Pana danych osobowych w imieniu Administratora, w szczególności podmiotom wykonującym konserwację i przegląd techniczny instalacji<text:s/>i oprogramowania.</text:p>
      <text:p text:style-name="P35"><text:span text:style-name="T36">Okres przechowywania danych osobowych</text:span><text:span text:style-name="T37"><text:line-break/></text:span>Administrator będzie przechowywał Pani/Pana dane osobowe przez okres niezbędny do realizacji celu przetwarzania, do momentu ich nadpisania, nie dłużej jednak niż przez okres 3 miesięcy od dnia<text:s/>wykonania<text:s/>nagrania.</text:p>
      <text:p text:style-name="P38"/>
      <text:p text:style-name="P39"><text:span text:style-name="T40">Informacja o przysługujących Pani/Panu prawach</text:span><text:span text:style-name="T41"><text:line-break/></text:span>Osoba zarejestrowana przez system monitoringu w przypadkach i na zasadach oraz w trybie określonym w obowiązujących przepisach ma prawo do żądania : dostępu do treści danych oraz ich sprostowania ( art. 15 i 16 RODO), usunięcia danych ( art. 17 RODO), ograniczenia przetwarzania ( art. 18 RODO), wniesienia sprzeciwu wobec przetwarzania ( art. 21 RODO), przenoszenia danych ( art. 20 RODO).</text:p>
      <text:p text:style-name="P42">Ma Pani/Pan prawo wniesienia skargi do organu nadzorczego – Prezesa Urzędu Ochrony Danych Osobowych – w przypadku podejrzenia, że dane osobowe są przetwarzane przez Administratora z naruszeniem przepisów prawa.</text:p>
      <text:p text:style-name="P43"><text:span text:style-name="T44">Informacje o zautomatyzowanym podejmowaniu decyzji, w tym o profilowaniu</text:span><text:line-break/>Pani/Pana dane osobowe nie podlegają zautomatyzowanemu podejmowania decyzji, w tym profilowaniu, o którym mowa w art. 4 pkt 4) RODO, co oznacza formę zautomatyzowanego przetwarzania danych osobowych,<text:s/>polegającego<text:s/>na wykorzystaniu danych do oceny niektórych czynników osobowych osoby fizycznej.</text:p>
      <text:p text:style-name="Akapitzlistą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Z</meta:initial-creator>
    <dc:creator>IOD UMW</dc:creator>
    <meta:creation-date>2020-02-27T12:50:00Z</meta:creation-date>
    <dc:date>2026-01-02T11:24:00Z</dc:date>
    <meta:print-date>2020-02-27T13:03:00Z</meta:print-date>
    <meta:template xlink:href="Normal" xlink:type="simple"/>
    <meta:editing-cycles>7</meta:editing-cycles>
    <meta:editing-duration>PT12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4" meta:character-count="3317" meta:row-count="23" meta:non-whitespace-character-count="2849"/>
  </office:meta>
</office:document-meta>
</file>