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pl" fo:country="PL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language="pl" fo:country="PL" style:font-size-asian="16pt" style:font-size-complex="16pt"/>
    </style:style>
    <style:style style:name="T1" style:family="text">
      <style:text-properties fo:font-size="16pt" fo:language="pl" fo:country="PL" style:font-size-asian="16pt" style:font-size-complex="16pt"/>
    </style:style>
    <style:style style:name="T2" style:family="text">
      <style:text-properties fo:font-size="16pt" fo:language="pl" fo:country="PL" fo:font-style="italic" style:font-size-asian="16pt" style:font-style-asian="italic" style:font-size-complex="16pt" style:font-style-complex="italic"/>
    </style:style>
    <style:style style:name="T3" style:family="text">
      <style:text-properties fo:font-size="16pt" fo:language="pl" fo:country="PL" fo:font-style="normal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repetycje w muzeum</text:p>
      <text:p text:style-name="P1"/>
      <text:p text:style-name="P2"/>
      <text:p text:style-name="Standard"><text:span text:style-name="T1">Zapraszamy na drugą edycję</text:span><text:span text:style-name="T2"> korepetycji w muzeum</text:span><text:span text:style-name="T1">! Korepetycje w muzeum s</text:span><text:span text:style-name="T3">ą to lekcje</text:span><text:span text:style-name="T2"> </text:span><text:span text:style-name="T1">na temat związany z podstawą programową, które odbywają się na wystawach i są prowadzone przez archeolożki z Działu Pedagogicznego MMW.</text:span></text:p>
      <text:p text:style-name="P2"/>
      <text:p text:style-name="Standard"><text:span text:style-name="T1">Jak działają </text:span><text:span text:style-name="T2">korepetycje w muzeum? </text:span></text:p>
      <text:p text:style-name="P2"/>
      <text:p text:style-name="P2">Lekcja odbywa się w konkretnym, ogłoszonym przez nas terminie. Uczniowie przychodzą na nią bez klasy - z rodzicami lub opiekunami. Nie ma zapisów. W czasie lekcji uczeń słucha opowieści, ogląda eksponaty, może dotknąć wybranych kopii zabytków oraz zadawać pytania. </text:p>
      <text:p text:style-name="P2"/>
      <text:p text:style-name="P2">Wiek odbiorców: uczniowie klas IV i V SP</text:p>
      <text:p text:style-name="Standard"><text:span text:style-name="T1">Kiedy: lekcje odbywają się w niektóre </text:span><text:bookmark text:name="Bookmark"/><text:span text:style-name="T1">weekendy o 12.00</text:span></text:p>
      <text:p text:style-name="P2">Gdzie: Muzeum Archeologiczne (Arsenał Miejski) ul. Cieszyńskiego 9</text:p>
      <text:p text:style-name="P2">Koszt: 8 zł od dziecka (opiekunowie bezpłatnie)</text:p>
      <text:p text:style-name="P2">Bez zapisów!</text:p>
      <text:p text:style-name="P2">Czas trwania jednej lekcji: 60 minut</text:p>
      <text:p text:style-name="P2">Zajęcia prowadzą archeolożki z Działu Pedagogicznego MMW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siążek</meta:initial-creator>
    <meta:creation-date>2024-09-13T09:19:28.80</meta:creation-date>
    <dc:date>2024-09-13T10:50:56.48</dc:date>
    <dc:creator>Katarzyna Książek</dc:creator>
    <meta:editing-duration>PT1H3M54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127" meta:character-count="849"/>
  </office:meta>
</office:document-meta>
</file>